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32.07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8.9mm"/>
    </style:style>
    <style:style style:name="co10" style:family="table-column">
      <style:table-column-properties fo:break-before="auto" style:column-width="51.0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color="#999999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2a6099" fo:font-weight="bold" style:font-weight-asian="bold" style:font-weight-complex="bold"/>
    </style:style>
    <style:style style:name="ce15" style:family="table-cell" style:parent-style-name="Default">
      <style:text-properties fo:color="#999999"/>
    </style:style>
    <style:style style:name="ce9" style:family="table-cell" style:parent-style-name="Default">
      <style:text-properties fo:color="#2a6099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18" style:family="table-cell" style:parent-style-name="Default">
      <style:text-properties fo:color="#000000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mm"/>
      <style:text-properties fo:color="#2a6099" fo:font-weight="bold" style:font-weight-asian="bold" style:font-weight-complex="bold"/>
    </style:style>
    <style:style style:name="ce23" style:family="table-cell" style:parent-style-name="Default" style:data-style-name="N3">
      <style:text-properties fo:color="#999999"/>
    </style:style>
    <style:style style:name="ce12" style:family="table-cell" style:parent-style-name="Default" style:data-style-name="N3">
      <style:text-properties fo:color="#2a6099"/>
    </style:style>
    <style:style style:name="ce25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mm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ext-properties fo:color="#000000"/>
    </style:style>
    <style:style style:name="ce13" style:family="table-cell" style:parent-style-name="Default" style:data-style-name="N3"/>
    <style:style style:name="ce28" style:family="table-cell" style:parent-style-name="Default">
      <style:text-properties style:font-name="Liberation Sans1" style:font-name-asian="Liberation Sans1" style:font-name-complex="Liberation Sans1"/>
    </style:style>
    <style:style style:name="gr1" style:family="graphic">
      <style:graphic-properties draw:stroke="none" svg:stroke-color="#000000" draw:fill="solid" draw:fill-color="#eeeeee" fo:min-height="19.21mm" fo:padding-top="2mm" fo:padding-bottom="2mm" fo:padding-left="2mm" fo:padding-right="2mm" text:animation-delay="P0D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justify">
        <style:tab-stops/>
      </style:paragraph-properties>
      <style:text-properties fo:font-family="'DejaVu Sans'" style:font-style-name="Normal" style:font-family-generic="swiss" style:font-pitch="variable"/>
    </style:style>
    <style:style style:name="P2" style:family="paragraph">
      <loext:graphic-properties draw:fill="solid" draw:fill-color="#eeeeee"/>
      <style:paragraph-properties fo:text-align="justify">
        <style:tab-stops/>
      </style:paragraph-properties>
      <style:text-properties fo:font-family="'DejaVu Sans'" style:font-style-name="Normal" style:font-family-generic="swiss" style:font-pitch="variabl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family="'DejaVu Sans'" style:font-style-name="Normal" style:font-family-generic="swiss" style:font-pitch="variable"/>
    </style:style>
  </office:automatic-styles>
  <office:body>
    <office:spreadsheet>
      <table:calculation-settings table:automatic-find-labels="false" table:use-regular-expressions="false" table:use-wildcards="true"/>
      <table:table table:name="Arithm." table:style-name="ta1">
        <office:forms form:automatic-focus="false" form:apply-design-mode="false"/>
        <table:shapes>
          <draw:frame draw:z-index="0" draw:style-name="gr1" draw:text-style-name="P2" svg:width="63.96mm" svg:height="43.45mm" svg:x="88.91mm" svg:y="31.29mm">
            <draw:text-box>
              <text:p text:style-name="P1"><text:span text:style-name="T1">Cliquez sur une case de la </text:span><text:span text:style-name="T1">colonne C pour constater à </text:span><text:span text:style-name="T1">quoi correspond l’indice : </text:span><text:span text:style-name="T1">c’est le nombre d’intervals </text:span><text:span text:style-name="T1">entre les termes. Par </text:span><text:span text:style-name="T1">conséquent le nombre </text:span><text:span text:style-name="T1">d’intervalles vaut le nombre </text:span><text:span text:style-name="T1">de termes moins 2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8"/>
        <table:table-column table:style-name="co6" table:default-cell-style-name="ce3"/>
        <table:table-column table:style-name="co7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Années</text:p>
          </table:table-cell>
          <table:table-cell table:style-name="ce1" office:value-type="string" calcext:value-type="string">
            <text:p>n = i</text:p>
          </table:table-cell>
          <table:table-cell table:style-name="ce14" office:value-type="string" calcext:value-type="string">
            <text:p>Terme ‘’manuel’’</text:p>
          </table:table-cell>
          <table:table-cell table:style-name="ce17" office:value-type="string" calcext:value-type="string">
            <text:p>Terme ‘’formule’’</text:p>
          </table:table-cell>
          <table:table-cell table:style-name="Default"/>
          <table:table-cell/>
          <table:table-cell table:style-name="ce2"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table:formula="of:=[.B2]-[.B$2]" office:value-type="float" office:value="0" calcext:value-type="float">
            <text:p>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7" office:value-type="string" calcext:value-type="string">
            <text:p>Total ‘’manuel’’</text:p>
          </table:table-cell>
          <table:table-cell table:formula="of:=SUM([.D2:.D36])" office:value-type="float" office:value="6300" calcext:value-type="float">
            <text:p>630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float" office:value="2017" calcext:value-type="float">
            <text:p>2017</text:p>
          </table:table-cell>
          <table:table-cell table:style-name="ce3" table:formula="of:=[.B3]-[.B$2]" office:value-type="float" office:value="1" calcext:value-type="float">
            <text:p>1</text:p>
          </table:table-cell>
          <table:table-cell table:formula="of:=[.D2]+[.A$2]" office:value-type="float" office:value="20" calcext:value-type="float">
            <text:p>20</text:p>
          </table:table-cell>
          <table:table-cell table:formula="of:=[.E$2]+[.C3]*[.$A$2]" office:value-type="float" office:value="20" calcext:value-type="float">
            <text:p>20</text:p>
          </table:table-cell>
          <table:table-cell table:style-name="ce7" office:value-type="string" calcext:value-type="string">
            <text:p>Total formule</text:p>
          </table:table-cell>
          <table:table-cell table:formula="of:=([.B36]-[.B2]+1)*([.D2]+[.A2]*([.B36]-[.B2])/2)" office:value-type="float" office:value="6300" calcext:value-type="float">
            <text:p>630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float" office:value="2018" calcext:value-type="float">
            <text:p>2018</text:p>
          </table:table-cell>
          <table:table-cell table:style-name="ce3" table:formula="of:=[.B4]-[.B$2]" office:value-type="float" office:value="2" calcext:value-type="float">
            <text:p>2</text:p>
          </table:table-cell>
          <table:table-cell table:formula="of:=[.D3]+[.A$2]" office:value-type="float" office:value="30" calcext:value-type="float">
            <text:p>30</text:p>
          </table:table-cell>
          <table:table-cell table:formula="of:=[.E$2]+[.C4]*[.$A$2]" office:value-type="float" office:value="30" calcext:value-type="float">
            <text:p>30</text:p>
          </table:table-cell>
          <table:table-cell table:style-name="ce7" office:value-type="string" calcext:value-type="string">
            <text:p>Moyenne (extr.)</text:p>
          </table:table-cell>
          <table:table-cell table:formula="of:=35*([.D36]+[.D2])/2" office:value-type="float" office:value="6300" calcext:value-type="float">
            <text:p>630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float" office:value="2019" calcext:value-type="float">
            <text:p>2019</text:p>
          </table:table-cell>
          <table:table-cell table:style-name="ce3" table:formula="of:=[.B5]-[.B$2]" office:value-type="float" office:value="3" calcext:value-type="float">
            <text:p>3</text:p>
          </table:table-cell>
          <table:table-cell table:formula="of:=[.D4]+[.A$2]" office:value-type="float" office:value="40" calcext:value-type="float">
            <text:p>40</text:p>
          </table:table-cell>
          <table:table-cell table:formula="of:=[.E$2]+[.C5]*[.$A$2]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0" calcext:value-type="float">
            <text:p>2020</text:p>
          </table:table-cell>
          <table:table-cell table:style-name="ce3" table:formula="of:=[.B6]-[.B$2]" office:value-type="float" office:value="4" calcext:value-type="float">
            <text:p>4</text:p>
          </table:table-cell>
          <table:table-cell table:formula="of:=[.D5]+[.A$2]" office:value-type="float" office:value="50" calcext:value-type="float">
            <text:p>50</text:p>
          </table:table-cell>
          <table:table-cell table:formula="of:=[.E$2]+[.C6]*[.$A$2]"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1" calcext:value-type="float">
            <text:p>2021</text:p>
          </table:table-cell>
          <table:table-cell table:style-name="ce3" table:formula="of:=[.B7]-[.B$2]" office:value-type="float" office:value="5" calcext:value-type="float">
            <text:p>5</text:p>
          </table:table-cell>
          <table:table-cell table:formula="of:=[.D6]+[.A$2]" office:value-type="float" office:value="60" calcext:value-type="float">
            <text:p>60</text:p>
          </table:table-cell>
          <table:table-cell table:formula="of:=[.E$2]+[.C7]*[.$A$2]" office:value-type="float" office:value="60" calcext:value-type="float">
            <text:p>6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2" calcext:value-type="float">
            <text:p>2022</text:p>
          </table:table-cell>
          <table:table-cell table:style-name="ce3" table:formula="of:=[.B8]-[.B$2]" office:value-type="float" office:value="6" calcext:value-type="float">
            <text:p>6</text:p>
          </table:table-cell>
          <table:table-cell table:formula="of:=[.D7]+[.A$2]" office:value-type="float" office:value="70" calcext:value-type="float">
            <text:p>70</text:p>
          </table:table-cell>
          <table:table-cell table:formula="of:=[.E$2]+[.C8]*[.$A$2]"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3" calcext:value-type="float">
            <text:p>2023</text:p>
          </table:table-cell>
          <table:table-cell table:style-name="ce3" table:formula="of:=[.B9]-[.B$2]" office:value-type="float" office:value="7" calcext:value-type="float">
            <text:p>7</text:p>
          </table:table-cell>
          <table:table-cell table:formula="of:=[.D8]+[.A$2]" office:value-type="float" office:value="80" calcext:value-type="float">
            <text:p>80</text:p>
          </table:table-cell>
          <table:table-cell table:formula="of:=[.E$2]+[.C9]*[.$A$2]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4" calcext:value-type="float">
            <text:p>2024</text:p>
          </table:table-cell>
          <table:table-cell table:style-name="ce3" table:formula="of:=[.B10]-[.B$2]" office:value-type="float" office:value="8" calcext:value-type="float">
            <text:p>8</text:p>
          </table:table-cell>
          <table:table-cell table:formula="of:=[.D9]+[.A$2]" office:value-type="float" office:value="90" calcext:value-type="float">
            <text:p>90</text:p>
          </table:table-cell>
          <table:table-cell table:formula="of:=[.E$2]+[.C10]*[.$A$2]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5" calcext:value-type="float">
            <text:p>2025</text:p>
          </table:table-cell>
          <table:table-cell table:style-name="ce3" table:formula="of:=[.B11]-[.B$2]" office:value-type="float" office:value="9" calcext:value-type="float">
            <text:p>9</text:p>
          </table:table-cell>
          <table:table-cell table:formula="of:=[.D10]+[.A$2]" office:value-type="float" office:value="100" calcext:value-type="float">
            <text:p>100</text:p>
          </table:table-cell>
          <table:table-cell table:formula="of:=[.E$2]+[.C11]*[.$A$2]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6" calcext:value-type="float">
            <text:p>2026</text:p>
          </table:table-cell>
          <table:table-cell table:style-name="ce3" table:formula="of:=[.B12]-[.B$2]" office:value-type="float" office:value="10" calcext:value-type="float">
            <text:p>10</text:p>
          </table:table-cell>
          <table:table-cell table:formula="of:=[.D11]+[.A$2]" office:value-type="float" office:value="110" calcext:value-type="float">
            <text:p>110</text:p>
          </table:table-cell>
          <table:table-cell table:formula="of:=[.E$2]+[.C12]*[.$A$2]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7" calcext:value-type="float">
            <text:p>2027</text:p>
          </table:table-cell>
          <table:table-cell table:style-name="ce3" table:formula="of:=[.B13]-[.B$2]" office:value-type="float" office:value="11" calcext:value-type="float">
            <text:p>11</text:p>
          </table:table-cell>
          <table:table-cell table:formula="of:=[.D12]+[.A$2]" office:value-type="float" office:value="120" calcext:value-type="float">
            <text:p>120</text:p>
          </table:table-cell>
          <table:table-cell table:formula="of:=[.E$2]+[.C13]*[.$A$2]" office:value-type="float" office:value="120" calcext:value-type="float">
            <text:p>12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8" calcext:value-type="float">
            <text:p>2028</text:p>
          </table:table-cell>
          <table:table-cell table:style-name="ce3" table:formula="of:=[.B14]-[.B$2]" office:value-type="float" office:value="12" calcext:value-type="float">
            <text:p>12</text:p>
          </table:table-cell>
          <table:table-cell table:formula="of:=[.D13]+[.A$2]" office:value-type="float" office:value="130" calcext:value-type="float">
            <text:p>130</text:p>
          </table:table-cell>
          <table:table-cell table:formula="of:=[.E$2]+[.C14]*[.$A$2]" office:value-type="float" office:value="130" calcext:value-type="float">
            <text:p>13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29" calcext:value-type="float">
            <text:p>2029</text:p>
          </table:table-cell>
          <table:table-cell table:style-name="ce3" table:formula="of:=[.B15]-[.B$2]" office:value-type="float" office:value="13" calcext:value-type="float">
            <text:p>13</text:p>
          </table:table-cell>
          <table:table-cell table:formula="of:=[.D14]+[.A$2]" office:value-type="float" office:value="140" calcext:value-type="float">
            <text:p>140</text:p>
          </table:table-cell>
          <table:table-cell table:formula="of:=[.E$2]+[.C15]*[.$A$2]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0" calcext:value-type="float">
            <text:p>2030</text:p>
          </table:table-cell>
          <table:table-cell table:style-name="ce3" table:formula="of:=[.B16]-[.B$2]" office:value-type="float" office:value="14" calcext:value-type="float">
            <text:p>14</text:p>
          </table:table-cell>
          <table:table-cell table:formula="of:=[.D15]+[.A$2]" office:value-type="float" office:value="150" calcext:value-type="float">
            <text:p>150</text:p>
          </table:table-cell>
          <table:table-cell table:formula="of:=[.E$2]+[.C16]*[.$A$2]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1" calcext:value-type="float">
            <text:p>2031</text:p>
          </table:table-cell>
          <table:table-cell table:style-name="ce3" table:formula="of:=[.B17]-[.B$2]" office:value-type="float" office:value="15" calcext:value-type="float">
            <text:p>15</text:p>
          </table:table-cell>
          <table:table-cell table:formula="of:=[.D16]+[.A$2]" office:value-type="float" office:value="160" calcext:value-type="float">
            <text:p>160</text:p>
          </table:table-cell>
          <table:table-cell table:formula="of:=[.E$2]+[.C17]*[.$A$2]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2" calcext:value-type="float">
            <text:p>2032</text:p>
          </table:table-cell>
          <table:table-cell table:style-name="ce3" table:formula="of:=[.B18]-[.B$2]" office:value-type="float" office:value="16" calcext:value-type="float">
            <text:p>16</text:p>
          </table:table-cell>
          <table:table-cell table:formula="of:=[.D17]+[.A$2]" office:value-type="float" office:value="170" calcext:value-type="float">
            <text:p>170</text:p>
          </table:table-cell>
          <table:table-cell table:formula="of:=[.E$2]+[.C18]*[.$A$2]" office:value-type="float" office:value="170" calcext:value-type="float">
            <text:p>17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3" calcext:value-type="float">
            <text:p>2033</text:p>
          </table:table-cell>
          <table:table-cell table:style-name="ce3" table:formula="of:=[.B19]-[.B$2]" office:value-type="float" office:value="17" calcext:value-type="float">
            <text:p>17</text:p>
          </table:table-cell>
          <table:table-cell table:formula="of:=[.D18]+[.A$2]" office:value-type="float" office:value="180" calcext:value-type="float">
            <text:p>180</text:p>
          </table:table-cell>
          <table:table-cell table:formula="of:=[.E$2]+[.C19]*[.$A$2]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4" calcext:value-type="float">
            <text:p>2034</text:p>
          </table:table-cell>
          <table:table-cell table:style-name="ce3" table:formula="of:=[.B20]-[.B$2]" office:value-type="float" office:value="18" calcext:value-type="float">
            <text:p>18</text:p>
          </table:table-cell>
          <table:table-cell table:formula="of:=[.D19]+[.A$2]" office:value-type="float" office:value="190" calcext:value-type="float">
            <text:p>190</text:p>
          </table:table-cell>
          <table:table-cell table:formula="of:=[.E$2]+[.C20]*[.$A$2]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5" calcext:value-type="float">
            <text:p>2035</text:p>
          </table:table-cell>
          <table:table-cell table:style-name="ce3" table:formula="of:=[.B21]-[.B$2]" office:value-type="float" office:value="19" calcext:value-type="float">
            <text:p>19</text:p>
          </table:table-cell>
          <table:table-cell table:formula="of:=[.D20]+[.A$2]" office:value-type="float" office:value="200" calcext:value-type="float">
            <text:p>200</text:p>
          </table:table-cell>
          <table:table-cell table:formula="of:=[.E$2]+[.C21]*[.$A$2]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6" calcext:value-type="float">
            <text:p>2036</text:p>
          </table:table-cell>
          <table:table-cell table:style-name="ce3" table:formula="of:=[.B22]-[.B$2]" office:value-type="float" office:value="20" calcext:value-type="float">
            <text:p>20</text:p>
          </table:table-cell>
          <table:table-cell table:formula="of:=[.D21]+[.A$2]" office:value-type="float" office:value="210" calcext:value-type="float">
            <text:p>210</text:p>
          </table:table-cell>
          <table:table-cell table:formula="of:=[.E$2]+[.C22]*[.$A$2]" office:value-type="float" office:value="210" calcext:value-type="float">
            <text:p>21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7" calcext:value-type="float">
            <text:p>2037</text:p>
          </table:table-cell>
          <table:table-cell table:style-name="ce3" table:formula="of:=[.B23]-[.B$2]" office:value-type="float" office:value="21" calcext:value-type="float">
            <text:p>21</text:p>
          </table:table-cell>
          <table:table-cell table:formula="of:=[.D22]+[.A$2]" office:value-type="float" office:value="220" calcext:value-type="float">
            <text:p>220</text:p>
          </table:table-cell>
          <table:table-cell table:formula="of:=[.E$2]+[.C23]*[.$A$2]" office:value-type="float" office:value="220" calcext:value-type="float">
            <text:p>22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8" calcext:value-type="float">
            <text:p>2038</text:p>
          </table:table-cell>
          <table:table-cell table:style-name="ce3" table:formula="of:=[.B24]-[.B$2]" office:value-type="float" office:value="22" calcext:value-type="float">
            <text:p>22</text:p>
          </table:table-cell>
          <table:table-cell table:formula="of:=[.D23]+[.A$2]" office:value-type="float" office:value="230" calcext:value-type="float">
            <text:p>230</text:p>
          </table:table-cell>
          <table:table-cell table:formula="of:=[.E$2]+[.C24]*[.$A$2]" office:value-type="float" office:value="230" calcext:value-type="float">
            <text:p>23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39" calcext:value-type="float">
            <text:p>2039</text:p>
          </table:table-cell>
          <table:table-cell table:style-name="ce3" table:formula="of:=[.B25]-[.B$2]" office:value-type="float" office:value="23" calcext:value-type="float">
            <text:p>23</text:p>
          </table:table-cell>
          <table:table-cell table:formula="of:=[.D24]+[.A$2]" office:value-type="float" office:value="240" calcext:value-type="float">
            <text:p>240</text:p>
          </table:table-cell>
          <table:table-cell table:formula="of:=[.E$2]+[.C25]*[.$A$2]" office:value-type="float" office:value="240" calcext:value-type="float">
            <text:p>24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0" calcext:value-type="float">
            <text:p>2040</text:p>
          </table:table-cell>
          <table:table-cell table:style-name="ce3" table:formula="of:=[.B26]-[.B$2]" office:value-type="float" office:value="24" calcext:value-type="float">
            <text:p>24</text:p>
          </table:table-cell>
          <table:table-cell table:formula="of:=[.D25]+[.A$2]" office:value-type="float" office:value="250" calcext:value-type="float">
            <text:p>250</text:p>
          </table:table-cell>
          <table:table-cell table:formula="of:=[.E$2]+[.C26]*[.$A$2]" office:value-type="float" office:value="250" calcext:value-type="float">
            <text:p>25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1" calcext:value-type="float">
            <text:p>2041</text:p>
          </table:table-cell>
          <table:table-cell table:style-name="ce3" table:formula="of:=[.B27]-[.B$2]" office:value-type="float" office:value="25" calcext:value-type="float">
            <text:p>25</text:p>
          </table:table-cell>
          <table:table-cell table:formula="of:=[.D26]+[.A$2]" office:value-type="float" office:value="260" calcext:value-type="float">
            <text:p>260</text:p>
          </table:table-cell>
          <table:table-cell table:formula="of:=[.E$2]+[.C27]*[.$A$2]" office:value-type="float" office:value="260" calcext:value-type="float">
            <text:p>26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2" calcext:value-type="float">
            <text:p>2042</text:p>
          </table:table-cell>
          <table:table-cell table:style-name="ce3" table:formula="of:=[.B28]-[.B$2]" office:value-type="float" office:value="26" calcext:value-type="float">
            <text:p>26</text:p>
          </table:table-cell>
          <table:table-cell table:formula="of:=[.D27]+[.A$2]" office:value-type="float" office:value="270" calcext:value-type="float">
            <text:p>270</text:p>
          </table:table-cell>
          <table:table-cell table:formula="of:=[.E$2]+[.C28]*[.$A$2]" office:value-type="float" office:value="270" calcext:value-type="float">
            <text:p>27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3" calcext:value-type="float">
            <text:p>2043</text:p>
          </table:table-cell>
          <table:table-cell table:style-name="ce3" table:formula="of:=[.B29]-[.B$2]" office:value-type="float" office:value="27" calcext:value-type="float">
            <text:p>27</text:p>
          </table:table-cell>
          <table:table-cell table:formula="of:=[.D28]+[.A$2]" office:value-type="float" office:value="280" calcext:value-type="float">
            <text:p>280</text:p>
          </table:table-cell>
          <table:table-cell table:formula="of:=[.E$2]+[.C29]*[.$A$2]" office:value-type="float" office:value="280" calcext:value-type="float">
            <text:p>28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4" calcext:value-type="float">
            <text:p>2044</text:p>
          </table:table-cell>
          <table:table-cell table:style-name="ce3" table:formula="of:=[.B30]-[.B$2]" office:value-type="float" office:value="28" calcext:value-type="float">
            <text:p>28</text:p>
          </table:table-cell>
          <table:table-cell table:formula="of:=[.D29]+[.A$2]" office:value-type="float" office:value="290" calcext:value-type="float">
            <text:p>290</text:p>
          </table:table-cell>
          <table:table-cell table:formula="of:=[.E$2]+[.C30]*[.$A$2]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5" calcext:value-type="float">
            <text:p>2045</text:p>
          </table:table-cell>
          <table:table-cell table:style-name="ce3" table:formula="of:=[.B31]-[.B$2]" office:value-type="float" office:value="29" calcext:value-type="float">
            <text:p>29</text:p>
          </table:table-cell>
          <table:table-cell table:formula="of:=[.D30]+[.A$2]" office:value-type="float" office:value="300" calcext:value-type="float">
            <text:p>300</text:p>
          </table:table-cell>
          <table:table-cell table:formula="of:=[.E$2]+[.C31]*[.$A$2]" office:value-type="float" office:value="300" calcext:value-type="float">
            <text:p>3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6" calcext:value-type="float">
            <text:p>2046</text:p>
          </table:table-cell>
          <table:table-cell table:style-name="ce3" table:formula="of:=[.B32]-[.B$2]" office:value-type="float" office:value="30" calcext:value-type="float">
            <text:p>30</text:p>
          </table:table-cell>
          <table:table-cell table:formula="of:=[.D31]+[.A$2]" office:value-type="float" office:value="310" calcext:value-type="float">
            <text:p>310</text:p>
          </table:table-cell>
          <table:table-cell table:formula="of:=[.E$2]+[.C32]*[.$A$2]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7" calcext:value-type="float">
            <text:p>2047</text:p>
          </table:table-cell>
          <table:table-cell table:style-name="ce3" table:formula="of:=[.B33]-[.B$2]" office:value-type="float" office:value="31" calcext:value-type="float">
            <text:p>31</text:p>
          </table:table-cell>
          <table:table-cell table:formula="of:=[.D32]+[.A$2]" office:value-type="float" office:value="320" calcext:value-type="float">
            <text:p>320</text:p>
          </table:table-cell>
          <table:table-cell table:formula="of:=[.E$2]+[.C33]*[.$A$2]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8" calcext:value-type="float">
            <text:p>2048</text:p>
          </table:table-cell>
          <table:table-cell table:style-name="ce3" table:formula="of:=[.B34]-[.B$2]" office:value-type="float" office:value="32" calcext:value-type="float">
            <text:p>32</text:p>
          </table:table-cell>
          <table:table-cell table:formula="of:=[.D33]+[.A$2]" office:value-type="float" office:value="330" calcext:value-type="float">
            <text:p>330</text:p>
          </table:table-cell>
          <table:table-cell table:formula="of:=[.E$2]+[.C34]*[.$A$2]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49" calcext:value-type="float">
            <text:p>2049</text:p>
          </table:table-cell>
          <table:table-cell table:style-name="ce3" table:formula="of:=[.B35]-[.B$2]" office:value-type="float" office:value="33" calcext:value-type="float">
            <text:p>33</text:p>
          </table:table-cell>
          <table:table-cell table:formula="of:=[.D34]+[.A$2]" office:value-type="float" office:value="340" calcext:value-type="float">
            <text:p>340</text:p>
          </table:table-cell>
          <table:table-cell table:formula="of:=[.E$2]+[.C35]*[.$A$2]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50" calcext:value-type="float">
            <text:p>2050</text:p>
          </table:table-cell>
          <table:table-cell table:style-name="ce3" table:formula="of:=[.B36]-[.B$2]" office:value-type="float" office:value="34" calcext:value-type="float">
            <text:p>34</text:p>
          </table:table-cell>
          <table:table-cell table:formula="of:=[.D35]+[.A$2]" office:value-type="float" office:value="350" calcext:value-type="float">
            <text:p>350</text:p>
          </table:table-cell>
          <table:table-cell table:formula="of:=[.E$2]+[.C36]*[.$A$2]" office:value-type="float" office:value="350" calcext:value-type="float">
            <text:p>350</text:p>
          </table:table-cell>
          <table:table-cell table:number-columns-repeated="1012"/>
        </table:table-row>
        <table:table-row table:style-name="ro2" table:number-rows-repeated="1048539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Géom." table:style-name="ta1">
        <office:forms form:automatic-focus="false" form:apply-design-mode="false"/>
        <table:shapes>
          <draw:frame draw:z-index="0" draw:style-name="gr2" draw:text-style-name="P3" svg:width="93.51mm" svg:height="52.6mm" svg:x="136.28mm" svg:y="25.29mm">
            <draw:object draw:notify-on-update-of-ranges="'Géom.'.D1:'Géom.'.D1 'Géom.'.D2:'Géom.'.D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3" svg:width="93.51mm" svg:height="52.6mm" svg:x="239.93mm" svg:y="27.4mm">
            <draw:object draw:notify-on-update-of-ranges="'Géom.'.D1:'Géom.'.D1 'Géom.'.D2:'Géom.'.D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ce12"/>
        <table:table-column table:style-name="co9" table:default-cell-style-name="ce26"/>
        <table:table-column table:style-name="co6" table:default-cell-style-name="ce3"/>
        <table:table-column table:style-name="co10" table:default-cell-style-name="Default"/>
        <table:table-column table:style-name="co8" table:number-columns-repeated="1010" table:default-cell-style-name="Default"/>
        <table:table-row table:style-name="ro3"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Cases</text:p>
          </table:table-cell>
          <table:table-cell table:style-name="ce1" office:value-type="string" calcext:value-type="string">
            <text:p>n = i</text:p>
          </table:table-cell>
          <table:table-cell table:style-name="ce22" office:value-type="string" calcext:value-type="string">
            <text:p>Terme ‘’manuel’’</text:p>
          </table:table-cell>
          <table:table-cell table:style-name="ce25" office:value-type="string" calcext:value-type="string">
            <text:p>Terme ‘’formule’’</text:p>
          </table:table-cell>
          <table:table-cell table:style-name="Default"/>
          <table:table-cell/>
          <table:table-cell table:style-name="ce2"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2]-[.B$2]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formula="of:=[.$D$2]*[.$A$2]^[.C2]" office:value-type="float" office:value="1" calcext:value-type="float">
            <text:p>1</text:p>
          </table:table-cell>
          <table:table-cell table:style-name="ce7" office:value-type="string" calcext:value-type="string">
            <text:p>Total ‘’manuel’’</text:p>
          </table:table-cell>
          <table:table-cell table:style-name="ce13" table:formula="of:=SUM([.D2:.D65])" office:value-type="float" office:value="1.84467440737096E+019" calcext:value-type="float">
            <text:p>18.446.744.073.709.600.00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3" table:formula="of:=[.B3]-[.B$2]" office:value-type="float" office:value="1" calcext:value-type="float">
            <text:p>1</text:p>
          </table:table-cell>
          <table:table-cell table:formula="of:=[.D2]*[.A$2]" office:value-type="float" office:value="2" calcext:value-type="float">
            <text:p>2</text:p>
          </table:table-cell>
          <table:table-cell table:formula="of:=[.$D$2]*[.$A$2]^[.C3]" office:value-type="float" office:value="2" calcext:value-type="float">
            <text:p>2</text:p>
          </table:table-cell>
          <table:table-cell table:style-name="ce7" office:value-type="string" calcext:value-type="string">
            <text:p>Total formule</text:p>
          </table:table-cell>
          <table:table-cell table:style-name="ce13" table:formula="of:=[.D$2] * ( 1 - [.A$2]^([.C65] +1 ) )/ ( 1 -[.A$2] )" office:value-type="float" office:value="1.84467440737096E+019" calcext:value-type="float">
            <text:p>18.446.744.073.709.600.00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3" table:formula="of:=[.B4]-[.B$2]" office:value-type="float" office:value="2" calcext:value-type="float">
            <text:p>2</text:p>
          </table:table-cell>
          <table:table-cell table:formula="of:=[.D3]*[.A$2]" office:value-type="float" office:value="4" calcext:value-type="float">
            <text:p>4</text:p>
          </table:table-cell>
          <table:table-cell table:formula="of:=[.$D$2]*[.$A$2]^[.C4]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0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3" table:formula="of:=[.B5]-[.B$2]" office:value-type="float" office:value="3" calcext:value-type="float">
            <text:p>3</text:p>
          </table:table-cell>
          <table:table-cell table:formula="of:=[.D4]*[.A$2]" office:value-type="float" office:value="8" calcext:value-type="float">
            <text:p>8</text:p>
          </table:table-cell>
          <table:table-cell table:formula="of:=[.$D$2]*[.$A$2]^[.C5]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style-name="ce3" table:formula="of:=[.B6]-[.B$2]" office:value-type="float" office:value="4" calcext:value-type="float">
            <text:p>4</text:p>
          </table:table-cell>
          <table:table-cell table:formula="of:=[.D5]*[.A$2]" office:value-type="float" office:value="16" calcext:value-type="float">
            <text:p>16</text:p>
          </table:table-cell>
          <table:table-cell table:formula="of:=[.$D$2]*[.$A$2]^[.C6]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style-name="ce3" table:formula="of:=[.B7]-[.B$2]" office:value-type="float" office:value="5" calcext:value-type="float">
            <text:p>5</text:p>
          </table:table-cell>
          <table:table-cell table:formula="of:=[.D6]*[.A$2]" office:value-type="float" office:value="32" calcext:value-type="float">
            <text:p>32</text:p>
          </table:table-cell>
          <table:table-cell table:formula="of:=[.$D$2]*[.$A$2]^[.C7]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 table:style-name="ce3" table:formula="of:=[.B8]-[.B$2]" office:value-type="float" office:value="6" calcext:value-type="float">
            <text:p>6</text:p>
          </table:table-cell>
          <table:table-cell table:formula="of:=[.D7]*[.A$2]" office:value-type="float" office:value="64" calcext:value-type="float">
            <text:p>64</text:p>
          </table:table-cell>
          <table:table-cell table:formula="of:=[.$D$2]*[.$A$2]^[.C8]" office:value-type="float" office:value="64" calcext:value-type="float">
            <text:p>6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 table:style-name="ce3" table:formula="of:=[.B9]-[.B$2]" office:value-type="float" office:value="7" calcext:value-type="float">
            <text:p>7</text:p>
          </table:table-cell>
          <table:table-cell table:formula="of:=[.D8]*[.A$2]" office:value-type="float" office:value="128" calcext:value-type="float">
            <text:p>128</text:p>
          </table:table-cell>
          <table:table-cell table:formula="of:=[.$D$2]*[.$A$2]^[.C9]" office:value-type="float" office:value="128" calcext:value-type="float">
            <text:p>12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style-name="ce3" table:formula="of:=[.B10]-[.B$2]" office:value-type="float" office:value="8" calcext:value-type="float">
            <text:p>8</text:p>
          </table:table-cell>
          <table:table-cell table:formula="of:=[.D9]*[.A$2]" office:value-type="float" office:value="256" calcext:value-type="float">
            <text:p>256</text:p>
          </table:table-cell>
          <table:table-cell table:formula="of:=[.$D$2]*[.$A$2]^[.C10]" office:value-type="float" office:value="256" calcext:value-type="float">
            <text:p>25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 table:style-name="ce3" table:formula="of:=[.B11]-[.B$2]" office:value-type="float" office:value="9" calcext:value-type="float">
            <text:p>9</text:p>
          </table:table-cell>
          <table:table-cell table:formula="of:=[.D10]*[.A$2]" office:value-type="float" office:value="512" calcext:value-type="float">
            <text:p>512</text:p>
          </table:table-cell>
          <table:table-cell table:formula="of:=[.$D$2]*[.$A$2]^[.C11]" office:value-type="float" office:value="512" calcext:value-type="float">
            <text:p>51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3" table:formula="of:=[.B12]-[.B$2]" office:value-type="float" office:value="10" calcext:value-type="float">
            <text:p>10</text:p>
          </table:table-cell>
          <table:table-cell table:formula="of:=[.D11]*[.A$2]" office:value-type="float" office:value="1024" calcext:value-type="float">
            <text:p>1.024</text:p>
          </table:table-cell>
          <table:table-cell table:formula="of:=[.$D$2]*[.$A$2]^[.C12]" office:value-type="float" office:value="1024" calcext:value-type="float">
            <text:p>1.02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2" calcext:value-type="float">
            <text:p>12</text:p>
          </table:table-cell>
          <table:table-cell table:style-name="ce3" table:formula="of:=[.B13]-[.B$2]" office:value-type="float" office:value="11" calcext:value-type="float">
            <text:p>11</text:p>
          </table:table-cell>
          <table:table-cell table:formula="of:=[.D12]*[.A$2]" office:value-type="float" office:value="2048" calcext:value-type="float">
            <text:p>2.048</text:p>
          </table:table-cell>
          <table:table-cell table:formula="of:=[.$D$2]*[.$A$2]^[.C13]" office:value-type="float" office:value="2048" calcext:value-type="float">
            <text:p>2.04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3" table:formula="of:=[.B14]-[.B$2]" office:value-type="float" office:value="12" calcext:value-type="float">
            <text:p>12</text:p>
          </table:table-cell>
          <table:table-cell table:formula="of:=[.D13]*[.A$2]" office:value-type="float" office:value="4096" calcext:value-type="float">
            <text:p>4.096</text:p>
          </table:table-cell>
          <table:table-cell table:formula="of:=[.$D$2]*[.$A$2]^[.C14]" office:value-type="float" office:value="4096" calcext:value-type="float">
            <text:p>4.09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4" calcext:value-type="float">
            <text:p>14</text:p>
          </table:table-cell>
          <table:table-cell table:style-name="ce3" table:formula="of:=[.B15]-[.B$2]" office:value-type="float" office:value="13" calcext:value-type="float">
            <text:p>13</text:p>
          </table:table-cell>
          <table:table-cell table:formula="of:=[.D14]*[.A$2]" office:value-type="float" office:value="8192" calcext:value-type="float">
            <text:p>8.192</text:p>
          </table:table-cell>
          <table:table-cell table:formula="of:=[.$D$2]*[.$A$2]^[.C15]" office:value-type="float" office:value="8192" calcext:value-type="float">
            <text:p>8.19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5" calcext:value-type="float">
            <text:p>15</text:p>
          </table:table-cell>
          <table:table-cell table:style-name="ce3" table:formula="of:=[.B16]-[.B$2]" office:value-type="float" office:value="14" calcext:value-type="float">
            <text:p>14</text:p>
          </table:table-cell>
          <table:table-cell table:formula="of:=[.D15]*[.A$2]" office:value-type="float" office:value="16384" calcext:value-type="float">
            <text:p>16.384</text:p>
          </table:table-cell>
          <table:table-cell table:formula="of:=[.$D$2]*[.$A$2]^[.C16]" office:value-type="float" office:value="16384" calcext:value-type="float">
            <text:p>16.38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6" calcext:value-type="float">
            <text:p>16</text:p>
          </table:table-cell>
          <table:table-cell table:style-name="ce3" table:formula="of:=[.B17]-[.B$2]" office:value-type="float" office:value="15" calcext:value-type="float">
            <text:p>15</text:p>
          </table:table-cell>
          <table:table-cell table:formula="of:=[.D16]*[.A$2]" office:value-type="float" office:value="32768" calcext:value-type="float">
            <text:p>32.768</text:p>
          </table:table-cell>
          <table:table-cell table:formula="of:=[.$D$2]*[.$A$2]^[.C17]" office:value-type="float" office:value="32768" calcext:value-type="float">
            <text:p>32.76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7" calcext:value-type="float">
            <text:p>17</text:p>
          </table:table-cell>
          <table:table-cell table:style-name="ce3" table:formula="of:=[.B18]-[.B$2]" office:value-type="float" office:value="16" calcext:value-type="float">
            <text:p>16</text:p>
          </table:table-cell>
          <table:table-cell table:formula="of:=[.D17]*[.A$2]" office:value-type="float" office:value="65536" calcext:value-type="float">
            <text:p>65.536</text:p>
          </table:table-cell>
          <table:table-cell table:formula="of:=[.$D$2]*[.$A$2]^[.C18]" office:value-type="float" office:value="65536" calcext:value-type="float">
            <text:p>65.53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8" calcext:value-type="float">
            <text:p>18</text:p>
          </table:table-cell>
          <table:table-cell table:style-name="ce3" table:formula="of:=[.B19]-[.B$2]" office:value-type="float" office:value="17" calcext:value-type="float">
            <text:p>17</text:p>
          </table:table-cell>
          <table:table-cell table:formula="of:=[.D18]*[.A$2]" office:value-type="float" office:value="131072" calcext:value-type="float">
            <text:p>131.072</text:p>
          </table:table-cell>
          <table:table-cell table:formula="of:=[.$D$2]*[.$A$2]^[.C19]" office:value-type="float" office:value="131072" calcext:value-type="float">
            <text:p>131.07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19" calcext:value-type="float">
            <text:p>19</text:p>
          </table:table-cell>
          <table:table-cell table:style-name="ce3" table:formula="of:=[.B20]-[.B$2]" office:value-type="float" office:value="18" calcext:value-type="float">
            <text:p>18</text:p>
          </table:table-cell>
          <table:table-cell table:formula="of:=[.D19]*[.A$2]" office:value-type="float" office:value="262144" calcext:value-type="float">
            <text:p>262.144</text:p>
          </table:table-cell>
          <table:table-cell table:formula="of:=[.$D$2]*[.$A$2]^[.C20]" office:value-type="float" office:value="262144" calcext:value-type="float">
            <text:p>262.14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0" calcext:value-type="float">
            <text:p>20</text:p>
          </table:table-cell>
          <table:table-cell table:style-name="ce3" table:formula="of:=[.B21]-[.B$2]" office:value-type="float" office:value="19" calcext:value-type="float">
            <text:p>19</text:p>
          </table:table-cell>
          <table:table-cell table:formula="of:=[.D20]*[.A$2]" office:value-type="float" office:value="524288" calcext:value-type="float">
            <text:p>524.288</text:p>
          </table:table-cell>
          <table:table-cell table:formula="of:=[.$D$2]*[.$A$2]^[.C21]" office:value-type="float" office:value="524288" calcext:value-type="float">
            <text:p>524.28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1" calcext:value-type="float">
            <text:p>21</text:p>
          </table:table-cell>
          <table:table-cell table:style-name="ce3" table:formula="of:=[.B22]-[.B$2]" office:value-type="float" office:value="20" calcext:value-type="float">
            <text:p>20</text:p>
          </table:table-cell>
          <table:table-cell table:formula="of:=[.D21]*[.A$2]" office:value-type="float" office:value="1048576" calcext:value-type="float">
            <text:p>1.048.576</text:p>
          </table:table-cell>
          <table:table-cell table:formula="of:=[.$D$2]*[.$A$2]^[.C22]" office:value-type="float" office:value="1048576" calcext:value-type="float">
            <text:p>1.048.576</text:p>
          </table:table-cell>
          <table:table-cell/>
          <table:table-cell table:style-name="ce28"/>
          <table:table-cell table:number-columns-repeated="1010"/>
        </table:table-row>
        <table:table-row table:style-name="ro2">
          <table:table-cell/>
          <table:table-cell table:style-name="ce3" office:value-type="float" office:value="22" calcext:value-type="float">
            <text:p>22</text:p>
          </table:table-cell>
          <table:table-cell table:style-name="ce3" table:formula="of:=[.B23]-[.B$2]" office:value-type="float" office:value="21" calcext:value-type="float">
            <text:p>21</text:p>
          </table:table-cell>
          <table:table-cell table:formula="of:=[.D22]*[.A$2]" office:value-type="float" office:value="2097152" calcext:value-type="float">
            <text:p>2.097.152</text:p>
          </table:table-cell>
          <table:table-cell table:formula="of:=[.$D$2]*[.$A$2]^[.C23]" office:value-type="float" office:value="2097152" calcext:value-type="float">
            <text:p>2.097.15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3" calcext:value-type="float">
            <text:p>23</text:p>
          </table:table-cell>
          <table:table-cell table:style-name="ce3" table:formula="of:=[.B24]-[.B$2]" office:value-type="float" office:value="22" calcext:value-type="float">
            <text:p>22</text:p>
          </table:table-cell>
          <table:table-cell table:formula="of:=[.D23]*[.A$2]" office:value-type="float" office:value="4194304" calcext:value-type="float">
            <text:p>4.194.304</text:p>
          </table:table-cell>
          <table:table-cell table:formula="of:=[.$D$2]*[.$A$2]^[.C24]" office:value-type="float" office:value="4194304" calcext:value-type="float">
            <text:p>4.194.30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4" calcext:value-type="float">
            <text:p>24</text:p>
          </table:table-cell>
          <table:table-cell table:style-name="ce3" table:formula="of:=[.B25]-[.B$2]" office:value-type="float" office:value="23" calcext:value-type="float">
            <text:p>23</text:p>
          </table:table-cell>
          <table:table-cell table:formula="of:=[.D24]*[.A$2]" office:value-type="float" office:value="8388608" calcext:value-type="float">
            <text:p>8.388.608</text:p>
          </table:table-cell>
          <table:table-cell table:formula="of:=[.$D$2]*[.$A$2]^[.C25]" office:value-type="float" office:value="8388608" calcext:value-type="float">
            <text:p>8.388.60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5" calcext:value-type="float">
            <text:p>25</text:p>
          </table:table-cell>
          <table:table-cell table:style-name="ce3" table:formula="of:=[.B26]-[.B$2]" office:value-type="float" office:value="24" calcext:value-type="float">
            <text:p>24</text:p>
          </table:table-cell>
          <table:table-cell table:formula="of:=[.D25]*[.A$2]" office:value-type="float" office:value="16777216" calcext:value-type="float">
            <text:p>16.777.216</text:p>
          </table:table-cell>
          <table:table-cell table:formula="of:=[.$D$2]*[.$A$2]^[.C26]" office:value-type="float" office:value="16777216" calcext:value-type="float">
            <text:p>16.777.21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6" calcext:value-type="float">
            <text:p>26</text:p>
          </table:table-cell>
          <table:table-cell table:style-name="ce3" table:formula="of:=[.B27]-[.B$2]" office:value-type="float" office:value="25" calcext:value-type="float">
            <text:p>25</text:p>
          </table:table-cell>
          <table:table-cell table:formula="of:=[.D26]*[.A$2]" office:value-type="float" office:value="33554432" calcext:value-type="float">
            <text:p>33.554.432</text:p>
          </table:table-cell>
          <table:table-cell table:formula="of:=[.$D$2]*[.$A$2]^[.C27]" office:value-type="float" office:value="33554432" calcext:value-type="float">
            <text:p>33.554.43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7" calcext:value-type="float">
            <text:p>27</text:p>
          </table:table-cell>
          <table:table-cell table:style-name="ce3" table:formula="of:=[.B28]-[.B$2]" office:value-type="float" office:value="26" calcext:value-type="float">
            <text:p>26</text:p>
          </table:table-cell>
          <table:table-cell table:formula="of:=[.D27]*[.A$2]" office:value-type="float" office:value="67108864" calcext:value-type="float">
            <text:p>67.108.864</text:p>
          </table:table-cell>
          <table:table-cell table:formula="of:=[.$D$2]*[.$A$2]^[.C28]" office:value-type="float" office:value="67108864" calcext:value-type="float">
            <text:p>67.108.86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8" calcext:value-type="float">
            <text:p>28</text:p>
          </table:table-cell>
          <table:table-cell table:style-name="ce3" table:formula="of:=[.B29]-[.B$2]" office:value-type="float" office:value="27" calcext:value-type="float">
            <text:p>27</text:p>
          </table:table-cell>
          <table:table-cell table:formula="of:=[.D28]*[.A$2]" office:value-type="float" office:value="134217728" calcext:value-type="float">
            <text:p>134.217.728</text:p>
          </table:table-cell>
          <table:table-cell table:formula="of:=[.$D$2]*[.$A$2]^[.C29]" office:value-type="float" office:value="134217728" calcext:value-type="float">
            <text:p>134.217.72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29" calcext:value-type="float">
            <text:p>29</text:p>
          </table:table-cell>
          <table:table-cell table:style-name="ce3" table:formula="of:=[.B30]-[.B$2]" office:value-type="float" office:value="28" calcext:value-type="float">
            <text:p>28</text:p>
          </table:table-cell>
          <table:table-cell table:formula="of:=[.D29]*[.A$2]" office:value-type="float" office:value="268435456" calcext:value-type="float">
            <text:p>268.435.456</text:p>
          </table:table-cell>
          <table:table-cell table:formula="of:=[.$D$2]*[.$A$2]^[.C30]" office:value-type="float" office:value="268435456" calcext:value-type="float">
            <text:p>268.435.45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0" calcext:value-type="float">
            <text:p>30</text:p>
          </table:table-cell>
          <table:table-cell table:style-name="ce3" table:formula="of:=[.B31]-[.B$2]" office:value-type="float" office:value="29" calcext:value-type="float">
            <text:p>29</text:p>
          </table:table-cell>
          <table:table-cell table:formula="of:=[.D30]*[.A$2]" office:value-type="float" office:value="536870912" calcext:value-type="float">
            <text:p>536.870.912</text:p>
          </table:table-cell>
          <table:table-cell table:formula="of:=[.$D$2]*[.$A$2]^[.C31]" office:value-type="float" office:value="536870912" calcext:value-type="float">
            <text:p>536.870.91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1" calcext:value-type="float">
            <text:p>31</text:p>
          </table:table-cell>
          <table:table-cell table:style-name="ce3" table:formula="of:=[.B32]-[.B$2]" office:value-type="float" office:value="30" calcext:value-type="float">
            <text:p>30</text:p>
          </table:table-cell>
          <table:table-cell table:formula="of:=[.D31]*[.A$2]" office:value-type="float" office:value="1073741824" calcext:value-type="float">
            <text:p>1.073.741.824</text:p>
          </table:table-cell>
          <table:table-cell table:formula="of:=[.$D$2]*[.$A$2]^[.C32]" office:value-type="float" office:value="1073741824" calcext:value-type="float">
            <text:p>1.073.741.82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2" calcext:value-type="float">
            <text:p>32</text:p>
          </table:table-cell>
          <table:table-cell table:style-name="ce3" table:formula="of:=[.B33]-[.B$2]" office:value-type="float" office:value="31" calcext:value-type="float">
            <text:p>31</text:p>
          </table:table-cell>
          <table:table-cell table:formula="of:=[.D32]*[.A$2]" office:value-type="float" office:value="2147483648" calcext:value-type="float">
            <text:p>2.147.483.648</text:p>
          </table:table-cell>
          <table:table-cell table:formula="of:=[.$D$2]*[.$A$2]^[.C33]" office:value-type="float" office:value="2147483648" calcext:value-type="float">
            <text:p>2.147.483.64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3" calcext:value-type="float">
            <text:p>33</text:p>
          </table:table-cell>
          <table:table-cell table:style-name="ce3" table:formula="of:=[.B34]-[.B$2]" office:value-type="float" office:value="32" calcext:value-type="float">
            <text:p>32</text:p>
          </table:table-cell>
          <table:table-cell table:formula="of:=[.D33]*[.A$2]" office:value-type="float" office:value="4294967296" calcext:value-type="float">
            <text:p>4.294.967.296</text:p>
          </table:table-cell>
          <table:table-cell table:formula="of:=[.$D$2]*[.$A$2]^[.C34]" office:value-type="float" office:value="4294967296" calcext:value-type="float">
            <text:p>4.294.967.29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4" calcext:value-type="float">
            <text:p>34</text:p>
          </table:table-cell>
          <table:table-cell table:style-name="ce3" table:formula="of:=[.B35]-[.B$2]" office:value-type="float" office:value="33" calcext:value-type="float">
            <text:p>33</text:p>
          </table:table-cell>
          <table:table-cell table:formula="of:=[.D34]*[.A$2]" office:value-type="float" office:value="8589934592" calcext:value-type="float">
            <text:p>8.589.934.592</text:p>
          </table:table-cell>
          <table:table-cell table:formula="of:=[.$D$2]*[.$A$2]^[.C35]" office:value-type="float" office:value="8589934592" calcext:value-type="float">
            <text:p>8.589.934.59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5" calcext:value-type="float">
            <text:p>35</text:p>
          </table:table-cell>
          <table:table-cell table:style-name="ce3" table:formula="of:=[.B36]-[.B$2]" office:value-type="float" office:value="34" calcext:value-type="float">
            <text:p>34</text:p>
          </table:table-cell>
          <table:table-cell table:formula="of:=[.D35]*[.A$2]" office:value-type="float" office:value="17179869184" calcext:value-type="float">
            <text:p>17.179.869.184</text:p>
          </table:table-cell>
          <table:table-cell table:formula="of:=[.$D$2]*[.$A$2]^[.C36]" office:value-type="float" office:value="17179869184" calcext:value-type="float">
            <text:p>17.179.869.18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6" calcext:value-type="float">
            <text:p>36</text:p>
          </table:table-cell>
          <table:table-cell table:style-name="ce3" table:formula="of:=[.B37]-[.B$2]" office:value-type="float" office:value="35" calcext:value-type="float">
            <text:p>35</text:p>
          </table:table-cell>
          <table:table-cell table:formula="of:=[.D36]*[.A$2]" office:value-type="float" office:value="34359738368" calcext:value-type="float">
            <text:p>34.359.738.368</text:p>
          </table:table-cell>
          <table:table-cell table:formula="of:=[.$D$2]*[.$A$2]^[.C37]" office:value-type="float" office:value="34359738368" calcext:value-type="float">
            <text:p>34.359.738.36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7" calcext:value-type="float">
            <text:p>37</text:p>
          </table:table-cell>
          <table:table-cell table:style-name="ce3" table:formula="of:=[.B38]-[.B$2]" office:value-type="float" office:value="36" calcext:value-type="float">
            <text:p>36</text:p>
          </table:table-cell>
          <table:table-cell table:formula="of:=[.D37]*[.A$2]" office:value-type="float" office:value="68719476736" calcext:value-type="float">
            <text:p>68.719.476.736</text:p>
          </table:table-cell>
          <table:table-cell table:formula="of:=[.$D$2]*[.$A$2]^[.C38]" office:value-type="float" office:value="68719476736" calcext:value-type="float">
            <text:p>68.719.476.73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8" calcext:value-type="float">
            <text:p>38</text:p>
          </table:table-cell>
          <table:table-cell table:style-name="ce3" table:formula="of:=[.B39]-[.B$2]" office:value-type="float" office:value="37" calcext:value-type="float">
            <text:p>37</text:p>
          </table:table-cell>
          <table:table-cell table:formula="of:=[.D38]*[.A$2]" office:value-type="float" office:value="137438953472" calcext:value-type="float">
            <text:p>137.438.953.472</text:p>
          </table:table-cell>
          <table:table-cell table:formula="of:=[.$D$2]*[.$A$2]^[.C39]" office:value-type="float" office:value="137438953472" calcext:value-type="float">
            <text:p>137.438.953.47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39" calcext:value-type="float">
            <text:p>39</text:p>
          </table:table-cell>
          <table:table-cell table:style-name="ce3" table:formula="of:=[.B40]-[.B$2]" office:value-type="float" office:value="38" calcext:value-type="float">
            <text:p>38</text:p>
          </table:table-cell>
          <table:table-cell table:formula="of:=[.D39]*[.A$2]" office:value-type="float" office:value="274877906944" calcext:value-type="float">
            <text:p>274.877.906.944</text:p>
          </table:table-cell>
          <table:table-cell table:formula="of:=[.$D$2]*[.$A$2]^[.C40]" office:value-type="float" office:value="274877906944" calcext:value-type="float">
            <text:p>274.877.906.94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0" calcext:value-type="float">
            <text:p>40</text:p>
          </table:table-cell>
          <table:table-cell table:style-name="ce3" table:formula="of:=[.B41]-[.B$2]" office:value-type="float" office:value="39" calcext:value-type="float">
            <text:p>39</text:p>
          </table:table-cell>
          <table:table-cell table:formula="of:=[.D40]*[.A$2]" office:value-type="float" office:value="549755813888" calcext:value-type="float">
            <text:p>549.755.813.888</text:p>
          </table:table-cell>
          <table:table-cell table:formula="of:=[.$D$2]*[.$A$2]^[.C41]" office:value-type="float" office:value="549755813888" calcext:value-type="float">
            <text:p>549.755.813.88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1" calcext:value-type="float">
            <text:p>41</text:p>
          </table:table-cell>
          <table:table-cell table:style-name="ce3" table:formula="of:=[.B42]-[.B$2]" office:value-type="float" office:value="40" calcext:value-type="float">
            <text:p>40</text:p>
          </table:table-cell>
          <table:table-cell table:formula="of:=[.D41]*[.A$2]" office:value-type="float" office:value="1099511627776" calcext:value-type="float">
            <text:p>1.099.511.627.776</text:p>
          </table:table-cell>
          <table:table-cell table:formula="of:=[.$D$2]*[.$A$2]^[.C42]" office:value-type="float" office:value="1099511627776" calcext:value-type="float">
            <text:p>1.099.511.627.77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2" calcext:value-type="float">
            <text:p>42</text:p>
          </table:table-cell>
          <table:table-cell table:style-name="ce3" table:formula="of:=[.B43]-[.B$2]" office:value-type="float" office:value="41" calcext:value-type="float">
            <text:p>41</text:p>
          </table:table-cell>
          <table:table-cell table:formula="of:=[.D42]*[.A$2]" office:value-type="float" office:value="2199023255552" calcext:value-type="float">
            <text:p>2.199.023.255.552</text:p>
          </table:table-cell>
          <table:table-cell table:formula="of:=[.$D$2]*[.$A$2]^[.C43]" office:value-type="float" office:value="2199023255552" calcext:value-type="float">
            <text:p>2.199.023.255.55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3" calcext:value-type="float">
            <text:p>43</text:p>
          </table:table-cell>
          <table:table-cell table:style-name="ce3" table:formula="of:=[.B44]-[.B$2]" office:value-type="float" office:value="42" calcext:value-type="float">
            <text:p>42</text:p>
          </table:table-cell>
          <table:table-cell table:formula="of:=[.D43]*[.A$2]" office:value-type="float" office:value="4398046511104" calcext:value-type="float">
            <text:p>4.398.046.511.104</text:p>
          </table:table-cell>
          <table:table-cell table:formula="of:=[.$D$2]*[.$A$2]^[.C44]" office:value-type="float" office:value="4398046511104" calcext:value-type="float">
            <text:p>4.398.046.511.10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4" calcext:value-type="float">
            <text:p>44</text:p>
          </table:table-cell>
          <table:table-cell table:style-name="ce3" table:formula="of:=[.B45]-[.B$2]" office:value-type="float" office:value="43" calcext:value-type="float">
            <text:p>43</text:p>
          </table:table-cell>
          <table:table-cell table:formula="of:=[.D44]*[.A$2]" office:value-type="float" office:value="8796093022208" calcext:value-type="float">
            <text:p>8.796.093.022.208</text:p>
          </table:table-cell>
          <table:table-cell table:formula="of:=[.$D$2]*[.$A$2]^[.C45]" office:value-type="float" office:value="8796093022208" calcext:value-type="float">
            <text:p>8.796.093.022.20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5" calcext:value-type="float">
            <text:p>45</text:p>
          </table:table-cell>
          <table:table-cell table:style-name="ce3" table:formula="of:=[.B46]-[.B$2]" office:value-type="float" office:value="44" calcext:value-type="float">
            <text:p>44</text:p>
          </table:table-cell>
          <table:table-cell table:formula="of:=[.D45]*[.A$2]" office:value-type="float" office:value="17592186044416" calcext:value-type="float">
            <text:p>17.592.186.044.416</text:p>
          </table:table-cell>
          <table:table-cell table:formula="of:=[.$D$2]*[.$A$2]^[.C46]" office:value-type="float" office:value="17592186044416" calcext:value-type="float">
            <text:p>17.592.186.044.41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6" calcext:value-type="float">
            <text:p>46</text:p>
          </table:table-cell>
          <table:table-cell table:style-name="ce3" table:formula="of:=[.B47]-[.B$2]" office:value-type="float" office:value="45" calcext:value-type="float">
            <text:p>45</text:p>
          </table:table-cell>
          <table:table-cell table:formula="of:=[.D46]*[.A$2]" office:value-type="float" office:value="35184372088832" calcext:value-type="float">
            <text:p>35.184.372.088.832</text:p>
          </table:table-cell>
          <table:table-cell table:formula="of:=[.$D$2]*[.$A$2]^[.C47]" office:value-type="float" office:value="35184372088832" calcext:value-type="float">
            <text:p>35.184.372.088.83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7" calcext:value-type="float">
            <text:p>47</text:p>
          </table:table-cell>
          <table:table-cell table:style-name="ce3" table:formula="of:=[.B48]-[.B$2]" office:value-type="float" office:value="46" calcext:value-type="float">
            <text:p>46</text:p>
          </table:table-cell>
          <table:table-cell table:formula="of:=[.D47]*[.A$2]" office:value-type="float" office:value="70368744177664" calcext:value-type="float">
            <text:p>70.368.744.177.664</text:p>
          </table:table-cell>
          <table:table-cell table:formula="of:=[.$D$2]*[.$A$2]^[.C48]" office:value-type="float" office:value="70368744177664" calcext:value-type="float">
            <text:p>70.368.744.177.66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8" calcext:value-type="float">
            <text:p>48</text:p>
          </table:table-cell>
          <table:table-cell table:style-name="ce3" table:formula="of:=[.B49]-[.B$2]" office:value-type="float" office:value="47" calcext:value-type="float">
            <text:p>47</text:p>
          </table:table-cell>
          <table:table-cell table:formula="of:=[.D48]*[.A$2]" office:value-type="float" office:value="140737488355328" calcext:value-type="float">
            <text:p>140.737.488.355.328</text:p>
          </table:table-cell>
          <table:table-cell table:formula="of:=[.$D$2]*[.$A$2]^[.C49]" office:value-type="float" office:value="140737488355328" calcext:value-type="float">
            <text:p>140.737.488.355.32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49" calcext:value-type="float">
            <text:p>49</text:p>
          </table:table-cell>
          <table:table-cell table:style-name="ce3" table:formula="of:=[.B50]-[.B$2]" office:value-type="float" office:value="48" calcext:value-type="float">
            <text:p>48</text:p>
          </table:table-cell>
          <table:table-cell table:formula="of:=[.D49]*[.A$2]" office:value-type="float" office:value="281474976710656" calcext:value-type="float">
            <text:p>281.474.976.710.656</text:p>
          </table:table-cell>
          <table:table-cell table:formula="of:=[.$D$2]*[.$A$2]^[.C50]" office:value-type="float" office:value="281474976710656" calcext:value-type="float">
            <text:p>281.474.976.710.65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0" calcext:value-type="float">
            <text:p>50</text:p>
          </table:table-cell>
          <table:table-cell table:style-name="ce3" table:formula="of:=[.B51]-[.B$2]" office:value-type="float" office:value="49" calcext:value-type="float">
            <text:p>49</text:p>
          </table:table-cell>
          <table:table-cell table:formula="of:=[.D50]*[.A$2]" office:value-type="float" office:value="562949953421312" calcext:value-type="float">
            <text:p>562.949.953.421.312</text:p>
          </table:table-cell>
          <table:table-cell table:formula="of:=[.$D$2]*[.$A$2]^[.C51]" office:value-type="float" office:value="562949953421312" calcext:value-type="float">
            <text:p>562.949.953.421.312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1" calcext:value-type="float">
            <text:p>51</text:p>
          </table:table-cell>
          <table:table-cell table:style-name="ce3" table:formula="of:=[.B52]-[.B$2]" office:value-type="float" office:value="50" calcext:value-type="float">
            <text:p>50</text:p>
          </table:table-cell>
          <table:table-cell table:formula="of:=[.D51]*[.A$2]" office:value-type="float" office:value="1125899906842624" calcext:value-type="float">
            <text:p>1.125.899.906.842.624</text:p>
          </table:table-cell>
          <table:table-cell table:formula="of:=[.$D$2]*[.$A$2]^[.C52]" office:value-type="float" office:value="1125899906842624" calcext:value-type="float">
            <text:p>1.125.899.906.842.624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2" calcext:value-type="float">
            <text:p>52</text:p>
          </table:table-cell>
          <table:table-cell table:style-name="ce3" table:formula="of:=[.B53]-[.B$2]" office:value-type="float" office:value="51" calcext:value-type="float">
            <text:p>51</text:p>
          </table:table-cell>
          <table:table-cell table:formula="of:=[.D52]*[.A$2]" office:value-type="float" office:value="2251799813685248" calcext:value-type="float">
            <text:p>2.251.799.813.685.248</text:p>
          </table:table-cell>
          <table:table-cell table:formula="of:=[.$D$2]*[.$A$2]^[.C53]" office:value-type="float" office:value="2251799813685248" calcext:value-type="float">
            <text:p>2.251.799.813.685.248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3" calcext:value-type="float">
            <text:p>53</text:p>
          </table:table-cell>
          <table:table-cell table:style-name="ce3" table:formula="of:=[.B54]-[.B$2]" office:value-type="float" office:value="52" calcext:value-type="float">
            <text:p>52</text:p>
          </table:table-cell>
          <table:table-cell table:formula="of:=[.D53]*[.A$2]" office:value-type="float" office:value="4503599627370496" calcext:value-type="float">
            <text:p>4.503.599.627.370.496</text:p>
          </table:table-cell>
          <table:table-cell table:formula="of:=[.$D$2]*[.$A$2]^[.C54]" office:value-type="float" office:value="4503599627370496" calcext:value-type="float">
            <text:p>4.503.599.627.370.496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4" calcext:value-type="float">
            <text:p>54</text:p>
          </table:table-cell>
          <table:table-cell table:style-name="ce3" table:formula="of:=[.B55]-[.B$2]" office:value-type="float" office:value="53" calcext:value-type="float">
            <text:p>53</text:p>
          </table:table-cell>
          <table:table-cell table:formula="of:=[.D54]*[.A$2]" office:value-type="float" office:value="9.00719925474099E+015" calcext:value-type="float">
            <text:p>9.007.199.254.740.990</text:p>
          </table:table-cell>
          <table:table-cell table:formula="of:=[.$D$2]*[.$A$2]^[.C55]" office:value-type="float" office:value="9.00719925474099E+015" calcext:value-type="float">
            <text:p>9.007.199.254.740.99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5" calcext:value-type="float">
            <text:p>55</text:p>
          </table:table-cell>
          <table:table-cell table:style-name="ce3" table:formula="of:=[.B56]-[.B$2]" office:value-type="float" office:value="54" calcext:value-type="float">
            <text:p>54</text:p>
          </table:table-cell>
          <table:table-cell table:formula="of:=[.D55]*[.A$2]" office:value-type="float" office:value="1.8014398509482E+016" calcext:value-type="float">
            <text:p>18.014.398.509.482.000</text:p>
          </table:table-cell>
          <table:table-cell table:formula="of:=[.$D$2]*[.$A$2]^[.C56]" office:value-type="float" office:value="1.8014398509482E+016" calcext:value-type="float">
            <text:p>18.014.398.509.482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6" calcext:value-type="float">
            <text:p>56</text:p>
          </table:table-cell>
          <table:table-cell table:style-name="ce3" table:formula="of:=[.B57]-[.B$2]" office:value-type="float" office:value="55" calcext:value-type="float">
            <text:p>55</text:p>
          </table:table-cell>
          <table:table-cell table:formula="of:=[.D56]*[.A$2]" office:value-type="float" office:value="3.6028797018964E+016" calcext:value-type="float">
            <text:p>36.028.797.018.964.000</text:p>
          </table:table-cell>
          <table:table-cell table:formula="of:=[.$D$2]*[.$A$2]^[.C57]" office:value-type="float" office:value="3.6028797018964E+016" calcext:value-type="float">
            <text:p>36.028.797.018.964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7" calcext:value-type="float">
            <text:p>57</text:p>
          </table:table-cell>
          <table:table-cell table:style-name="ce3" table:formula="of:=[.B58]-[.B$2]" office:value-type="float" office:value="56" calcext:value-type="float">
            <text:p>56</text:p>
          </table:table-cell>
          <table:table-cell table:formula="of:=[.D57]*[.A$2]" office:value-type="float" office:value="7.20575940379279E+016" calcext:value-type="float">
            <text:p>72.057.594.037.927.900</text:p>
          </table:table-cell>
          <table:table-cell table:formula="of:=[.$D$2]*[.$A$2]^[.C58]" office:value-type="float" office:value="7.20575940379279E+016" calcext:value-type="float">
            <text:p>72.057.594.037.927.9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8" calcext:value-type="float">
            <text:p>58</text:p>
          </table:table-cell>
          <table:table-cell table:style-name="ce3" table:formula="of:=[.B59]-[.B$2]" office:value-type="float" office:value="57" calcext:value-type="float">
            <text:p>57</text:p>
          </table:table-cell>
          <table:table-cell table:formula="of:=[.D58]*[.A$2]" office:value-type="float" office:value="1.44115188075856E+017" calcext:value-type="float">
            <text:p>144.115.188.075.856.000</text:p>
          </table:table-cell>
          <table:table-cell table:formula="of:=[.$D$2]*[.$A$2]^[.C59]" office:value-type="float" office:value="1.44115188075856E+017" calcext:value-type="float">
            <text:p>144.115.188.075.856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59" calcext:value-type="float">
            <text:p>59</text:p>
          </table:table-cell>
          <table:table-cell table:style-name="ce3" table:formula="of:=[.B60]-[.B$2]" office:value-type="float" office:value="58" calcext:value-type="float">
            <text:p>58</text:p>
          </table:table-cell>
          <table:table-cell table:formula="of:=[.D59]*[.A$2]" office:value-type="float" office:value="2.88230376151712E+017" calcext:value-type="float">
            <text:p>288.230.376.151.712.000</text:p>
          </table:table-cell>
          <table:table-cell table:formula="of:=[.$D$2]*[.$A$2]^[.C60]" office:value-type="float" office:value="2.88230376151712E+017" calcext:value-type="float">
            <text:p>288.230.376.151.712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60" calcext:value-type="float">
            <text:p>60</text:p>
          </table:table-cell>
          <table:table-cell table:style-name="ce3" table:formula="of:=[.B61]-[.B$2]" office:value-type="float" office:value="59" calcext:value-type="float">
            <text:p>59</text:p>
          </table:table-cell>
          <table:table-cell table:formula="of:=[.D60]*[.A$2]" office:value-type="float" office:value="5.76460752303424E+017" calcext:value-type="float">
            <text:p>576.460.752.303.424.000</text:p>
          </table:table-cell>
          <table:table-cell table:formula="of:=[.$D$2]*[.$A$2]^[.C61]" office:value-type="float" office:value="5.76460752303424E+017" calcext:value-type="float">
            <text:p>576.460.752.303.424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61" calcext:value-type="float">
            <text:p>61</text:p>
          </table:table-cell>
          <table:table-cell table:style-name="ce3" table:formula="of:=[.B62]-[.B$2]" office:value-type="float" office:value="60" calcext:value-type="float">
            <text:p>60</text:p>
          </table:table-cell>
          <table:table-cell table:formula="of:=[.D61]*[.A$2]" office:value-type="float" office:value="1.15292150460685E+018" calcext:value-type="float">
            <text:p>1.152.921.504.606.850.000</text:p>
          </table:table-cell>
          <table:table-cell table:formula="of:=[.$D$2]*[.$A$2]^[.C62]" office:value-type="float" office:value="1.15292150460685E+018" calcext:value-type="float">
            <text:p>1.152.921.504.606.850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62" calcext:value-type="float">
            <text:p>62</text:p>
          </table:table-cell>
          <table:table-cell table:style-name="ce3" table:formula="of:=[.B63]-[.B$2]" office:value-type="float" office:value="61" calcext:value-type="float">
            <text:p>61</text:p>
          </table:table-cell>
          <table:table-cell table:formula="of:=[.D62]*[.A$2]" office:value-type="float" office:value="2.30584300921369E+018" calcext:value-type="float">
            <text:p>2.305.843.009.213.690.000</text:p>
          </table:table-cell>
          <table:table-cell table:formula="of:=[.$D$2]*[.$A$2]^[.C63]" office:value-type="float" office:value="2.30584300921369E+018" calcext:value-type="float">
            <text:p>2.305.843.009.213.690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63" calcext:value-type="float">
            <text:p>63</text:p>
          </table:table-cell>
          <table:table-cell table:style-name="ce3" table:formula="of:=[.B64]-[.B$2]" office:value-type="float" office:value="62" calcext:value-type="float">
            <text:p>62</text:p>
          </table:table-cell>
          <table:table-cell table:formula="of:=[.D63]*[.A$2]" office:value-type="float" office:value="4.61168601842739E+018" calcext:value-type="float">
            <text:p>4.611.686.018.427.390.000</text:p>
          </table:table-cell>
          <table:table-cell table:formula="of:=[.$D$2]*[.$A$2]^[.C64]" office:value-type="float" office:value="4.61168601842739E+018" calcext:value-type="float">
            <text:p>4.611.686.018.427.390.000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float" office:value="64" calcext:value-type="float">
            <text:p>64</text:p>
          </table:table-cell>
          <table:table-cell table:style-name="ce3" table:formula="of:=[.B65]-[.B$2]" office:value-type="float" office:value="63" calcext:value-type="float">
            <text:p>63</text:p>
          </table:table-cell>
          <table:table-cell table:formula="of:=[.D64]*[.A$2]" office:value-type="float" office:value="9.22337203685478E+018" calcext:value-type="float">
            <text:p>9.223.372.036.854.780.000</text:p>
          </table:table-cell>
          <table:table-cell table:formula="of:=[.$D$2]*[.$A$2]^[.C65]" office:value-type="float" office:value="9.22337203685478E+018" calcext:value-type="float">
            <text:p>9.223.372.036.854.780.000</text:p>
          </table:table-cell>
          <table:table-cell table:number-columns-repeated="1012"/>
        </table:table-row>
        <table:table-row table:style-name="ro2" table:number-rows-repeated="1048510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0:33:51.2491990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14:56:19.935873287</meta:creation-date>
    <dc:date>2020-11-04T14:35:03.805360420</dc:date>
    <meta:editing-duration>PT8H24M49S</meta:editing-duration>
    <meta:editing-cycles>20</meta:editing-cycles>
    <meta:generator>LibreOffice/6.1.5.2$Linux_X86_64 LibreOffice_project/10$Build-2</meta:generator>
    <meta:document-statistic meta:table-count="2" meta:cell-count="4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6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eeeee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352cm" svg:height="5.261cm" xlink:href=".." xlink:type="simple" chart:class="chart:scatter" chart:style-name="ch1">
        <chart:plot-area chart:style-name="ch2" table:cell-range-address="'Géom.'.D1:'Géom.'.D65" chart:data-source-has-labels="row" svg:x="0.187cm" svg:y="0.105cm" svg:width="8.978cm" svg:height="5.051cm">
          <chartooo:coordinate-region svg:x="1.388cm" svg:y="0.305cm" svg:width="7.59cm" svg:height="4.20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Géom.'.D2:'Géom.'.D65" chart:label-cell-address="'Géom.'.D1:'Géom.'.D1" chart:class="chart:scatter">
            <chart:data-point chart:repeated="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rme ‘’manuel’’</text:p>
                <draw:g>
                  <svg:desc>'Géom.'.D1:'Géom.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Géom.'.D2:'Géom.'.D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192">
                <text:p>81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384">
                <text:p>163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768">
                <text:p>327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536">
                <text:p>655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1072">
                <text:p>1310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2144">
                <text:p>262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4288">
                <text:p>5242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48576">
                <text:p>10485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97152">
                <text:p>20971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4304">
                <text:p>41943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88608">
                <text:p>83886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777216">
                <text:p>167772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554432">
                <text:p>335544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7108864">
                <text:p>67108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4217728">
                <text:p>1342177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8435456">
                <text:p>2684354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6870912">
                <text:p>5368709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3741824">
                <text:p>1073741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47483648">
                <text:p>21474836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94967296">
                <text:p>42949672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89934592">
                <text:p>85899345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79869184">
                <text:p>171798691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359738368">
                <text:p>343597383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8719476736">
                <text:p>687194767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7438953472">
                <text:p>1374389534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4877906944">
                <text:p>2748779069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49755813888">
                <text:p>5497558138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99511627776">
                <text:p>10995116277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99023255552">
                <text:p>21990232555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8046511104">
                <text:p>43980465111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96093022208">
                <text:p>87960930222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592186044416">
                <text:p>175921860444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5184372088832">
                <text:p>351843720888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368744177664">
                <text:p>703687441776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0737488355328">
                <text:p>1407374883553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1474976710656">
                <text:p>2814749767106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62949953421312">
                <text:p>5629499534213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25899906842624">
                <text:p>11258999068426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51799813685248">
                <text:p>22517998136852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03599627370496">
                <text:p>45035996273704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00719925474099E+015">
                <text:p>9.00719925474099E+0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8014398509482E+016">
                <text:p>1.8014398509482E+0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6028797018964E+016">
                <text:p>3.6028797018964E+0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0575940379279E+016">
                <text:p>7.20575940379279E+0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4115188075856E+017">
                <text:p>1.44115188075856E+0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88230376151712E+017">
                <text:p>2.88230376151712E+0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76460752303424E+017">
                <text:p>5.76460752303424E+0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15292150460685E+018">
                <text:p>1.15292150460685E+0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30584300921369E+018">
                <text:p>2.30584300921369E+0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61168601842739E+018">
                <text:p>4.61168601842739E+0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22337203685478E+018">
                <text:p>9.22337203685478E+0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6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1">
      <style:chart-properties chart:display-label="true" chart:logarithmic="tru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solid" draw:fill-color="#eeeeee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494cm"/>
    </style:style>
    <style:style style:name="P1" style:family="paragraph">
      <loext:graphic-properties draw:fill="none" draw:fill-color="#ffffff"/>
      <style:text-properties fo:font-family="'DejaVu Sans'" style:font-style-name="Normal" style:font-family-generic="swiss" style:font-pitch="variable" style:font-size-asian="24pt" style:font-size-complex="24pt"/>
    </style:style>
    <style:style style:name="T1" style:family="text">
      <style:text-properties fo:font-family="'DejaVu Sans'" style:font-style-name="Normal" style:font-family-generic="swiss" style:font-pitch="variable" style:font-size-asian="24pt" style:font-size-complex="24pt"/>
    </style:style>
  </office:automatic-styles>
  <office:body>
    <office:chart>
      <chart:chart svg:width="9.352cm" svg:height="5.261cm" xlink:href=".." xlink:type="simple" chart:class="chart:scatter" chart:style-name="ch1">
        <chart:plot-area chart:style-name="ch2" table:cell-range-address="'Géom.'.D1:'Géom.'.D65" chart:data-source-has-labels="row" svg:x="0.187cm" svg:y="0.105cm" svg:width="8.978cm" svg:height="5.051cm">
          <chartooo:coordinate-region svg:x="1.388cm" svg:y="0.304cm" svg:width="7.59cm" svg:height="4.20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Géom.'.D2:'Géom.'.D65" chart:label-cell-address="'Géom.'.D1:'Géom.'.D1" chart:class="chart:scatter">
            <chart:data-point chart:repeated="64"/>
          </chart:series>
          <chart:wall chart:style-name="ch7"/>
          <chart:floor chart:style-name="ch8"/>
        </chart:plot-area>
        <draw:frame draw:style-name="gr1" draw:text-style-name="P1" svg:width="3.037cm" svg:height="1.494cm" svg:x="2.029cm" svg:y="0.567cm">
          <draw:text-box>
            <text:p><text:span text:style-name="T1">◄ </text:span><text:span text:style-name="T1">Échelle</text:span></text:p>
            <text:p><text:span text:style-name="T1">logarithmiqu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rme ‘’manuel’’</text:p>
                <draw:g>
                  <svg:desc>'Géom.'.D1:'Géom.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Géom.'.D2:'Géom.'.D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192">
                <text:p>81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384">
                <text:p>163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768">
                <text:p>327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536">
                <text:p>655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1072">
                <text:p>1310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2144">
                <text:p>262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24288">
                <text:p>5242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48576">
                <text:p>10485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97152">
                <text:p>20971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4304">
                <text:p>41943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88608">
                <text:p>83886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777216">
                <text:p>167772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554432">
                <text:p>335544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7108864">
                <text:p>67108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4217728">
                <text:p>1342177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8435456">
                <text:p>2684354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6870912">
                <text:p>5368709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73741824">
                <text:p>1073741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47483648">
                <text:p>21474836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94967296">
                <text:p>42949672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89934592">
                <text:p>85899345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79869184">
                <text:p>171798691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359738368">
                <text:p>343597383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8719476736">
                <text:p>687194767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7438953472">
                <text:p>1374389534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4877906944">
                <text:p>2748779069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49755813888">
                <text:p>5497558138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99511627776">
                <text:p>10995116277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99023255552">
                <text:p>21990232555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98046511104">
                <text:p>43980465111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96093022208">
                <text:p>87960930222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592186044416">
                <text:p>175921860444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5184372088832">
                <text:p>351843720888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368744177664">
                <text:p>703687441776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0737488355328">
                <text:p>1407374883553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1474976710656">
                <text:p>2814749767106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62949953421312">
                <text:p>5629499534213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25899906842624">
                <text:p>11258999068426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51799813685248">
                <text:p>22517998136852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03599627370496">
                <text:p>45035996273704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.00719925474099E+015">
                <text:p>9.00719925474099E+0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8014398509482E+016">
                <text:p>1.8014398509482E+0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6028797018964E+016">
                <text:p>3.6028797018964E+0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0575940379279E+016">
                <text:p>7.20575940379279E+0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44115188075856E+017">
                <text:p>1.44115188075856E+0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88230376151712E+017">
                <text:p>2.88230376151712E+0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76460752303424E+017">
                <text:p>5.76460752303424E+0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15292150460685E+018">
                <text:p>1.15292150460685E+0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30584300921369E+018">
                <text:p>2.30584300921369E+0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61168601842739E+018">
                <text:p>4.61168601842739E+0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22337203685478E+018">
                <text:p>9.22337203685478E+0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